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Em G Am C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Em-X D-X</text:p>
      <text:p>Qui ne permettrait pas aux <text:span text:style-name="Measure_20__23_2">ê</text:span>tres de s'en émancipe<text:span text:style-name="Measure_20__23_1">r</text:span> <text:s text:c="3"/>C-X <text:s/>X</text:p>
      <text:p>Elle parle bien d'égalit<text:span text:style-name="Measure_20__23_2">é, b</text:span>eaucoup de fraternit<text:span text:style-name="Measure_20__23_1">é</text:span> <text:s text:c="4"/>Em-X D-X</text:p>
      <text:p>Mais se donne surtout la li<text:span text:style-name="Measure_20__23_2">ber</text:span>té de t'abandonne<text:span text:style-name="Measure_20__23_1">r</text:span> <text:s text:c="5"/>C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